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7466111.1799999997" table:style-name="ce5">
            <text:p>(7.466.111,18)</text:p>
          </table:table-cell>
          <table:table-cell office:value-type="float" office:value="-130707551.73999999" table:style-name="ce5">
            <text:p>(130.707.551,7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32357062.969999999" table:style-name="ce7">
            <text:p>32.357.062,97</text:p>
          </table:table-cell>
          <table:table-cell office:value-type="float" office:value="64265132.719999999" table:style-name="ce7">
            <text:p>64.265.132,7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28396678.600000001" table:style-name="ce9">
            <text:p>28.396.678,60</text:p>
          </table:table-cell>
          <table:table-cell office:value-type="float" office:value="31822775.52" table:style-name="ce9">
            <text:p>31.822.775,5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27143653.449999999" table:style-name="ce11">
            <text:p>27.143.653,45</text:p>
          </table:table-cell>
          <table:table-cell office:value-type="float" office:value="23897722.260000002" table:style-name="ce11">
            <text:p>23.897.722,2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60899.45" table:style-name="ce11">
            <text:p>1.060.899,45</text:p>
          </table:table-cell>
          <table:table-cell office:value-type="float" office:value="7721995.9000000004" table:style-name="ce11">
            <text:p>7.721.995,9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92125.7" table:style-name="ce11">
            <text:p>192.125,70</text:p>
          </table:table-cell>
          <table:table-cell office:value-type="float" office:value="198024.53" table:style-name="ce11">
            <text:p>198.024,5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float" office:value="5032.83" table:style-name="ce11">
            <text:p>5.032,83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INTRA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3960384.37" table:style-name="ce9">
            <text:p>3.960.384,37</text:p>
          </table:table-cell>
          <table:table-cell office:value-type="float" office:value="32442357.199999999" table:style-name="ce9">
            <text:p>32.442.357,20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3960384.37" table:style-name="ce11">
            <text:p>3.960.384,37</text:p>
          </table:table-cell>
          <table:table-cell office:value-type="float" office:value="32442357.199999999" table:style-name="ce11">
            <text:p>32.442.357,20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5">DESEMBOLSOS</text:span></text:p>
          </table:table-cell>
          <table:table-cell office:value-type="float" office:value="39823174.149999999" table:style-name="ce9">
            <text:p>39.823.174,15</text:p>
          </table:table-cell>
          <table:table-cell office:value-type="float" office:value="194972684.46000001" table:style-name="ce9">
            <text:p>194.972.684,46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float" office:value="144376694.18000001" table:style-name="ce9">
            <text:p>144.376.694,1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URBANISM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float" office:value="144376694.18000001" table:style-name="ce11">
            <text:p>144.376.694,18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39823174.149999999" table:style-name="ce9">
            <text:p>39.823.174,15</text:p>
          </table:table-cell>
          <table:table-cell office:value-type="float" office:value="50595990.280000001" table:style-name="ce9">
            <text:p>50.595.990,28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39823174.149999999" table:style-name="ce20">
            <text:p>39.823.174,15</text:p>
          </table:table-cell>
          <table:table-cell office:value-type="float" office:value="50595990.280000001" table:style-name="ce20">
            <text:p>50.595.990,28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7466111.1799999997" table:style-name="ce5">
            <text:p>(7.466.111,18)</text:p>
          </table:table-cell>
          <table:table-cell office:value-type="float" office:value="-130707551.73999999" table:style-name="ce5">
            <text:p>(130.707.551,74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82935287.58999997" table:style-name="ce28">
            <text:p>282.935.287,59</text:p>
          </table:table-cell>
          <table:table-cell office:value-type="float" office:value="219232408.72999999" table:style-name="ce28">
            <text:p>219.232.408,7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275469176.41000003" table:style-name="ce28">
            <text:p>275.469.176,41</text:p>
          </table:table-cell>
          <table:table-cell office:value-type="float" office:value="88524856.989999995" table:style-name="ce28">
            <text:p>88.524.856,99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2"/></text:span><text:span text:style-name="T11">Erika</text:span><text:span text:style-name="T6"><text:s/></text:span><text:span text:style-name="T11">Alves</text:span><text:span text:style-name="T6"><text:s/></text:span><text:span text:style-name="T11">Santos</text:span><text:span text:style-name="T6"><text:s/></text:span><text:span text:style-name="T11">e</text:span><text:span text:style-name="T6"><text:s/></text:span><text:span text:style-name="T11">Silva</text:span><text:span text:style-name="T6"><text:s text:c="62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CRC-SP</text:span><text:span text:style-name="T6"><text:s/></text:span><text:span text:style-name="T11">267548/O-4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45:48Z</meta:creation-date>
    <dc:date>2023-07-25T10:46:09Z</dc:date>
  </office:meta>
</office:document-meta>
</file>